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haroni" svg:font-family="Aharoni" style:font-pitch="variable"/>
    <style:font-face style:name="MV Boli" svg:font-family="'MV Boli'" style:font-pitch="variable"/>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style:font-name="Times New Roman" officeooo:rsid="000bec38" officeooo:paragraph-rsid="000bec38"/>
    </style:style>
    <style:style style:name="P2" style:family="paragraph" style:parent-style-name="Standard">
      <style:paragraph-properties fo:line-height="200%"/>
      <style:text-properties style:font-name="Times New Roman" officeooo:rsid="000bec38" officeooo:paragraph-rsid="000d4dd3"/>
    </style:style>
    <style:style style:name="P3" style:family="paragraph" style:parent-style-name="Standard">
      <style:paragraph-properties fo:line-height="200%"/>
      <style:text-properties style:font-name="Times New Roman" officeooo:rsid="000c0e7c" officeooo:paragraph-rsid="000d4dd3"/>
    </style:style>
    <style:style style:name="P4" style:family="paragraph" style:parent-style-name="Standard">
      <style:paragraph-properties fo:line-height="200%"/>
      <style:text-properties style:font-name="Times New Roman" officeooo:rsid="000c0e7c" officeooo:paragraph-rsid="000d4dd3"/>
    </style:style>
    <style:style style:name="P5" style:family="paragraph" style:parent-style-name="Standard">
      <style:paragraph-properties fo:line-height="200%"/>
      <style:text-properties style:font-name="Times New Roman" officeooo:rsid="000bec38" officeooo:paragraph-rsid="000bec38"/>
    </style:style>
    <style:style style:name="P6" style:family="paragraph" style:parent-style-name="Standard">
      <style:paragraph-properties fo:line-height="200%" fo:text-align="center" style:justify-single-word="false"/>
      <style:text-properties style:font-name="MV Boli" fo:font-size="12.5pt" fo:font-style="normal" officeooo:rsid="0013e47d" officeooo:paragraph-rsid="0013e47d" style:font-size-asian="12.5pt" style:font-style-asian="normal" style:font-size-complex="12.5pt" style:font-style-complex="normal"/>
    </style:style>
    <style:style style:name="T1" style:family="text">
      <style:text-properties officeooo:rsid="000c0e7c"/>
    </style:style>
    <style:style style:name="T2" style:family="text">
      <style:text-properties officeooo:rsid="000f6535"/>
    </style:style>
    <style:style style:name="T3" style:family="text">
      <style:text-properties officeooo:rsid="00103093"/>
    </style:style>
    <style:style style:name="T4" style:family="text">
      <style:text-properties style:text-position="super 58%"/>
    </style:style>
    <style:style style:name="T5" style:family="text">
      <style:text-properties officeooo:rsid="001242bc"/>
    </style:style>
    <style:style style:name="T6" style:family="text">
      <style:text-properties officeooo:rsid="00133385"/>
    </style:style>
    <style:style style:name="T7" style:family="text">
      <style:text-properties fo:font-style="italic" style:font-style-asian="italic" style:font-style-complex="italic"/>
    </style:style>
    <style:style style:name="T8" style:family="text">
      <style:text-properties fo:font-style="italic" officeooo:rsid="00133385" style:font-style-asian="italic" style:font-style-complex="italic"/>
    </style:style>
    <style:style style:name="T9" style:family="text">
      <style:text-properties fo:font-style="italic" officeooo:rsid="000f6535" style:font-style-asian="italic" style:font-style-complex="italic"/>
    </style:style>
    <style:style style:name="T10" style:family="text">
      <style:text-properties fo:font-style="italic" officeooo:rsid="00103093" style:font-style-asian="italic" style:font-style-complex="italic"/>
    </style:style>
    <style:style style:name="T11" style:family="text">
      <style:text-properties officeooo:rsid="0013e4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srat Aishi<text:tab/><text:tab/><text:tab/><text:tab/><text:tab/><text:tab/><text:tab/><text:tab/><text:tab/><text:tab/><text:tab/>10/17/14 <text:s text:c="3"/></text:p>
      <text:p text:style-name="P1">730<text:tab/><text:tab/><text:tab/><text:tab/><text:tab/><text:tab/><text:tab/><text:tab/><text:tab/><text:tab/><text:tab/><text:tab/>ELA <text:s text:c="3"/></text:p>
      <text:p text:style-name="P6">Personality Change.</text:p>
      <text:p text:style-name="P1"><text:tab/>After reading <text:span text:style-name="T8">T</text:span><text:span text:style-name="T7">he Misfits</text:span> by James Howe one might say people can be affected when they <text:span text:style-name="T5">had </text:span>suffered a loss. <text:span text:style-name="T6">Losses can make you depressed, show you who you really are, it can make you softer and it can change how you think and act.</text:span> Characters that shows this are Bobby, his dad, Mr. Kellermen and Bobby's friend Skeezie.</text:p>
      <text:p text:style-name="P2"><text:tab/><text:span text:style-name="T1">When you lose someone it can make you depressed. For instance, Bobby's dad had lost his wife and this made him sad. A quote that show this is “One morning while we were sitting at breakfast, my dad showed up at the door, his face looking like it had caved in, like it was ruins or something.”(Howe 173) A reader can conclude that once he got the news, he couldn't be strong about it. His expression showed it away. <text:s/>He needed her and he can't live without her. Also another quote that supports this argument is “My dad almost did not survive then, I think, a when I get that going in my head, it gives me the willies, and I have to do something fast to wake up here and now I see that he survived.” This illustrates that it was hard for Bobby to know if his dad survive. His depression made it an obstacle for Bobby. When someone is depressed they don't show any feelings or open up. It was almost like Bobby's dad was lifeless.</text:span></text:p>
      <text:p text:style-name="P2"><text:tab/><text:span text:style-name="T6">In addition, a reader of </text:span><text:span text:style-name="T8">The Misfits</text:span><text:span text:style-name="T6"> can tell Bobby's personality had changed when his mom died. Losing his mom made Bobby observed that he was mot a guy that stands out of a crowd. He notices that he wasn't a “get a long kind of guy” like his dad. This part of </text:span><text:span text:style-name="T8">The Misfits</text:span><text:span text:style-name="T6"> elaborates to this is “No matter how many times I have herd my dad tell me I am just like him -a-get-along-kind-of-guy, somebody that doesn't make waves. Who doesn't know how to dream for himself. All of the sudden I'm thinking I am more like my mom, not just a dreamer but somebody who can make things happen.” (Howe 179) He discovered from his loss it made him a different person. It took him a while to figure </text:span><text:soft-page-break/><text:span text:style-name="T6">this idea out. At the beginning at the book where Bobby seemed depressed similar like his dad. But Bobby sees a lot of stuff that he wants to change. A good example of this is the No-name party he came up for the elections. He stood up in what he believed in. He gave a speech in front of his whole school. Something that you wouldn't see the “old” Bobby do.</text:span></text:p>
      <text:p text:style-name="P3"><text:tab/>Adding on to the previous paragraph they show how Bobby changed at the end with is idea of the No name party. In the elections he had the courage to tell his school what he wants. An example from the book that show this is “When I was in third grade, I got the name Fluff because I ate peanut butter and Marshmallow Fluff sandwich every day for lunch and also, I guess, because I started putting on weight. But nobody knew why I was eating those sandwich<text:span text:style-name="T2">es. I didn't even know myself until this year, when I figured it out. It was because my dad made one for me for lunch one day and told me, “These were your mom's favorite sandwiches.” My mom had died the summer before and I missed her,” (Howe 350) This quote from </text:span><text:span text:style-name="T9">The Misfits</text:span><text:span text:style-name="T2"> shows he started eating those sandwiches because is mom died. He missed his mom, and he started to eat the sandwich because it was his mom's favorite. This is what he had left. He started to gain weight and got called names. The name calling gave him an idea for the elections. This is how Bobby changed when his mom died.</text:span></text:p>
      <text:p text:style-name="P3"><text:tab/><text:span text:style-name="T3">Another example is Mr. Kellermen changed when his mom died. Before Mr. Kellermen was grouchy and mean to Bobby but, when his mom died he realized that he has lost a lot. His mom was the only thing he had. He asked Bobby if he can walk with him home. He started to be nicer and talked about his personal life. A quote that explains this is “Over time, the voices became fewer and fewer until there was only my mother's voice and now her voice is gone. Who is there left for me to listen to.” (Howe 205) In other words he needed his mom. His mom was controlling him. She always fussed over him and he never made any decisions by himself. Mr.Kellermen always had his mom by his side, Since this is so, when he was a kid he got called names, Like mamma's boy and sissy. He had this walk with Bobby he was finally opening up. He was starting to think for himself. He only listened to her voice and never herd his own. This loss is a turning point in Mr. Kellermen and Bobby's relationship. </text:span></text:p>
      <text:p text:style-name="P3"><text:soft-page-break/><text:tab/>Bobby's friend Skeezie, lost his dad. His dad left him when he was young. This made Skeezie dress differently and think differently <text:span text:style-name="T3">about</text:span> love. Skeezie <text:span text:style-name="T3">wasn’t</text:span> into love but that changed in 7<text:span text:style-name="T4">th</text:span> grade because he fell in love and this was a weird experience for him. Now he knows what real love is. </text:p>
      <text:p text:style-name="P3"><text:tab/><text:span text:style-name="T11">One can think that losses don't change the person they are. But they are wrong. </text:span>Some people try to <text:span text:style-name="T3">ignore</text:span> there loss, <text:span text:style-name="T11">not knowing the</text:span> affect<text:span text:style-name="T11">s.</text:span> I<text:span text:style-name="T3">f Bobby tried to ignore his loss, he would have grown up to become a get-a long kind of guy. Like his dad. He wouldn't make a change. His school wouldn't have changed for the greater. Luckily, he didn't ignore it, and now look at him. He stands up for what he believes in and most importantly he peruses his dreams. </text:span></text:p>
      <text:p text:style-name="P3"><text:tab/><text:span text:style-name="T3">In conclusion, characters in </text:span><text:span text:style-name="T10">The Misfits</text:span><text:span text:style-name="T3"> has endured a loss. These losses has shaped them to become who they are. This is essential because most people don't know that there loss affects them. <text:s/>Noticing this shows their personal change; and this can show more to life then what you expec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haroni" svg:font-family="Aharoni" style:font-pitch="variable"/>
    <style:font-face style:name="MV Boli" svg:font-family="'MV Boli'" style:font-pitch="variable"/>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7T18:32:16.028000000</meta:creation-date>
    <dc:date>2014-10-20T18:26:12.212000000</dc:date>
    <meta:editing-duration>PT43M10S</meta:editing-duration>
    <meta:editing-cycles>7</meta:editing-cycles>
    <meta:generator>LibreOffice/4.3.1.2$Windows_x86 LibreOffice_project/958349dc3b25111dbca392fbc281a05559ef6848</meta:generator>
    <meta:document-statistic meta:table-count="0" meta:image-count="0" meta:object-count="0" meta:page-count="3" meta:paragraph-count="11" meta:word-count="1033" meta:character-count="5460" meta:non-whitespace-character-count="4395"/>
  </office:meta>
</office:document-meta>
</file>